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ndalus" officeooo:rsid="000b776f" officeooo:paragraph-rsid="000b776f"/>
    </style:style>
    <style:style style:name="P2" style:family="paragraph" style:parent-style-name="Standard">
      <style:paragraph-properties fo:text-align="justify" style:justify-single-word="false"/>
      <style:text-properties style:font-name="Andalus" officeooo:rsid="000b776f" officeooo:paragraph-rsid="000b8f77"/>
    </style:style>
    <style:style style:name="P3" style:family="paragraph" style:parent-style-name="Standard">
      <style:paragraph-properties fo:text-align="justify" style:justify-single-word="false"/>
      <style:text-properties style:font-name="Andalus" officeooo:rsid="000b776f" officeooo:paragraph-rsid="000d16af"/>
    </style:style>
    <style:style style:name="P4" style:family="paragraph" style:parent-style-name="Standard">
      <style:paragraph-properties fo:text-align="justify" style:justify-single-word="false"/>
      <style:text-properties style:font-name="Andalus" officeooo:rsid="000b776f" officeooo:paragraph-rsid="000ebdbd"/>
    </style:style>
    <style:style style:name="P5" style:family="paragraph" style:parent-style-name="Standard">
      <style:paragraph-properties fo:text-align="justify" style:justify-single-word="false"/>
      <style:text-properties style:font-name="Andalus" officeooo:rsid="000b776f" officeooo:paragraph-rsid="001369a9"/>
    </style:style>
    <style:style style:name="P6" style:family="paragraph" style:parent-style-name="Standard">
      <style:paragraph-properties fo:text-align="justify" style:justify-single-word="false"/>
      <style:text-properties style:font-name="Andalus" officeooo:rsid="000f1a1c" officeooo:paragraph-rsid="000f1a1c"/>
    </style:style>
    <style:style style:name="P7" style:family="paragraph" style:parent-style-name="Standard">
      <style:paragraph-properties fo:text-align="justify" style:justify-single-word="false"/>
      <style:text-properties style:font-name="Andalus" officeooo:rsid="000b8f77" officeooo:paragraph-rsid="000b8f77"/>
    </style:style>
    <style:style style:name="P8" style:family="paragraph" style:parent-style-name="Standard">
      <style:paragraph-properties fo:text-align="justify" style:justify-single-word="false"/>
      <style:text-properties style:font-name="Andalus" officeooo:rsid="000c7ba8" officeooo:paragraph-rsid="000d16af"/>
    </style:style>
    <style:style style:name="P9" style:family="paragraph" style:parent-style-name="Standard">
      <style:paragraph-properties fo:text-align="justify" style:justify-single-word="false"/>
      <style:text-properties style:font-name="Andalus" officeooo:rsid="000c7ba8" officeooo:paragraph-rsid="000ebdbd"/>
    </style:style>
    <style:style style:name="P10" style:family="paragraph" style:parent-style-name="Standard">
      <style:paragraph-properties fo:text-align="justify" style:justify-single-word="false"/>
      <style:text-properties style:font-name="Andalus" officeooo:rsid="00136d25" officeooo:paragraph-rsid="00136d25"/>
    </style:style>
    <style:style style:name="P11" style:family="paragraph" style:parent-style-name="Standard">
      <style:paragraph-properties fo:text-align="justify" style:justify-single-word="false"/>
      <style:text-properties style:font-name="Andalus" officeooo:rsid="000c7ba8" officeooo:paragraph-rsid="001369a9"/>
    </style:style>
    <style:style style:name="P12" style:family="paragraph" style:parent-style-name="Standard">
      <style:paragraph-properties fo:text-align="justify" style:justify-single-word="false"/>
      <style:text-properties style:font-name="Andalus" officeooo:rsid="000c7ba8" officeooo:paragraph-rsid="000d16af"/>
    </style:style>
    <style:style style:name="T1" style:family="text">
      <style:text-properties officeooo:rsid="000b8f77"/>
    </style:style>
    <style:style style:name="T2" style:family="text">
      <style:text-properties officeooo:rsid="000c7ba8"/>
    </style:style>
    <style:style style:name="T3" style:family="text">
      <style:text-properties officeooo:rsid="000ebdbd"/>
    </style:style>
    <style:style style:name="T4" style:family="text">
      <style:text-properties officeooo:rsid="000f1a1c"/>
    </style:style>
    <style:style style:name="T5" style:family="text">
      <style:text-properties officeooo:rsid="00108a85"/>
    </style:style>
    <style:style style:name="T6" style:family="text">
      <style:text-properties officeooo:rsid="00117e73"/>
    </style:style>
    <style:style style:name="T7" style:family="text">
      <style:text-properties officeooo:rsid="001369a9"/>
    </style:style>
    <style:style style:name="T8" style:family="text">
      <style:text-properties officeooo:rsid="00136d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la…….hola…..¿Hay alguien ahí?</text:p>
      <text:p text:style-name="P1"><text:tab/>Bueno, como no me responden os cuento por qué me encuentro escribiendo estas líneas en un medio con el que no estoy nada familiarizada.</text:p>
      <text:p text:style-name="P1"><text:tab/><text:span text:style-name="T5">N</text:span>uestro recién nombrado dirigente nacional me ha ofrecido la posibilidad de <text:span text:style-name="T6">dirigirme </text:span>a quien por aquí ande para contarle un poco lo que hemos estado haciendo este magnífico puente en Sevilla. Tras suponer que se habría confundido de destinatario, me confirmó que no. Así cual Soldado en primer tiempo de saludo me pongo a ello sin más dilación y aprovecho esta oportunidad para resaltar aquellos momentos que no cupieron en los pliegues de<text:span text:style-name="T5">l </text:span>avioncito de papel en la oración del lunes por la tarde.</text:p>
      <text:p text:style-name="P1"><text:tab/>Con el permiso de quien corresponda, por aquello de los derechos de autor, me voy a servir de la idea de avión para contaros lo sucedido <text:span text:style-name="T7">teniendo en cuenta la presencia callada, protectora, ilustradora <text:s/>y animadora de nuestras queridísimas hermanas de la Compañía. </text:span></text:p>
      <text:p text:style-name="P2"><text:tab/><text:span text:style-name="T7">Al lío, comienza la facturación y el embarque con</text:span> esa tarde del viernes <text:span text:style-name="T1">en la casa de Cursillos en San Juan de Aznalfarache. Por cierto, acertadísima elección por la ubicación con vistas a toda la ciudad y por el trato amable y discreto dispensado. Era una tarde soleada en la que imperaba </text:span>la impaciencia que dan las vísperas de todo gran acontecimiento, ajetreo, nervios, <text:span text:style-name="T1">idas y venidas, </text:span>trajín de macetas, <text:span text:style-name="T7">manteles, jarapas y los </text:span>cuadros con la retratos de Teresa y Enrique que nos iban a acompañar en todo nuestro encuentro. <text:span text:style-name="T1">Todo fluía con especial alegría, ilusión y expectación del anfintrión que se dispone a recibir en su casa al MTA nacional en ASAMBLEA. Venían representantes de toda España y hasta del extranjero: Barcelona, Las Palmas, Madrid, Pamplona, Salamanca, Tortosa, Zaragoza y Roma ¡Casi “ná”!. </text:span></text:p>
      <text:p text:style-name="P2"><text:tab/><text:span text:style-name="T1">El sábado por la mañana comenzaron a llegar desde sus distintas ciudades de procedencia todos los participantes con el ánimo de pasar un buen fin de semana tratando de aquello que nos atañe como Movimiento. <text:s/></text:span></text:p>
      <text:p text:style-name="P7"><text:tab/>Después de comer se inició oficialmente la ASAMBLEA con palabras de bienvenida de los Coordinadores local y nacional y de la Delegada General, continuando con la exposición de la gestión realizada , exponiendo el espinoso tema económico, en el que el Tesorero con gran talante y talento supo generar el debate que los más veteranos <text:s/>supieron resituar con gran maestría.</text:p>
      <text:p text:style-name="P5"><text:tab/><text:span text:style-name="T2">A continuación pasamos al patio en el que nos esperaba una gran merienda en el que tuvimos ocasión de intercambiar impresiones sobre lo debatido y recargar pilas para seguir disfrutando de lo que nos esperaba: La presentación del acuerdo entre el MTA y la FET, uno de los mayores logros de los últimos tiempos para el MTA. Hay muchas esperanza en él por las grandes posibilidades de crecimiento que se nos abren. </text:span></text:p>
      <text:p text:style-name="P11"><text:tab/>Tortosa nos tenía preparado un ratito de oración, en la que se percibía la profundidad y delicadeza en su presentación. </text:p>
      <text:p text:style-name="P3"><text:tab/><text:span text:style-name="T2">Preparado el Espíritu para acoger todo lo porvenir, reparamos el cuerpo con una cenita y bajamos a Sevilla a disfrutar de la ruta sobre las “huellas del Carmelo” guida por un Carmelita experto en la materia. Fue una auténtica delicia comprobar el patrimonio que encierra la Iglesia del Santo Ángel, pasear hasta llegar a la calle Zaragoza donde se encuentra la casa dónde fundó la Santa y dirigirnos por las callejuelas hasta “las Teresas”, actual convento de las Carmelitas en cuyo interior se encuentra el original de Las Moradas. La única pega por poner alguna, es que nos llevaron a paso ligero, dejándonos las ganas de pasear por esa laberinto de calles que cautiva y no deja indiferente a nadie. Tendrán que volver, qué se le va a hacer.</text:span></text:p>
      <text:p text:style-name="P8"><text:tab/>De vuelta a casa se realizó un tour turístico por la ciudad en autobús, en la que una guía autóctona fue ilustrando con su natural gracejo los diferentes monumentos por los que iba pasando.</text:p>
      <text:p text:style-name="P8"><text:tab/>Con el regusto de esa mágica visión nos fuimos a descansar para afrontar el día del Señor. <text:span text:style-name="T8">Para el domingo tras una clarificadora explicación sobre el jubileo nos dirigimos a Sevilla. Allí <text:s/>t</text:span>eníamos reservada una Eucaristía en la Capilla Real de la Catedral, a los pies de la Virgen de los Reyes, delante de la tumba del Rey Fernando III “el Santo” y con la compañía de Teresa y Enrique, ¿Se puede pedir más?. Absolut<text:span text:style-name="T5">o</text:span> disfrute para el alma y los sentidos.</text:p>
      <text:p text:style-name="P9"><text:tab/>De vuelta a casa elegimos al nuevo Equipo Nacional con calma, por unanimidad como deben ser estas cosas. Nuestro nuevo Dirigente, me causó una grata impresión, por como comenzó <text:soft-page-break/>su andadura, de forma sencilla, sin estridencias, humilde, poniéndose en las manos del que todo lo puede. Un equipo joven que promete. </text:p>
      <text:p text:style-name="P9"><text:tab/>Con el nuevo equipo funcionando se hicieron las presentaciones de varios testimonios de personas pertenecientes a otros grupos y movimientos en los que nos expusieron la forma en la que vivían la eclesialidad, provocando numerosos cuestionamientos e inquietudes respecto al MTA, en especial con los jóvenes. Planteamiento<text:span text:style-name="T8">s</text:span> que engancharía<text:span text:style-name="T8">n</text:span> con las ponencias previstas para la mañana del lunes, que fue el día Teresiano por antonomasia, la eclesialidad desde el prisma de Teresa y Enrique. Los dientes largos porque no pude estar. Me perdí unos de los momentos cumbres según me contaron. Y después tras <text:span text:style-name="T8">trabajar en talleres se dedicó un</text:span> tiempo para que cada pudiera expresar <text:span text:style-name="T8">todo lo que creyera necesario y finalmente</text:span>, se aprobaron los Reglamentos.</text:p>
      <text:p text:style-name="P4"><text:tab/><text:span text:style-name="T3">¡¡¡¡Horror!!!! Me ha pasado el lunes, sin atender a la noche del domingo en el que ¡¡¡¡tachan tachan!!!!! ¡¡¡¡CONCIERTAZO!!! Brotes de Olivo, ¡¡Cómo me gustan!!!. Qué sencillez en las formas, profundidad en la palabra y armonía en la música!!!. Momentazo para las alas del avión, sobre todo por la unión de lo que llamamos Familia Teresiana. </text:span></text:p>
      <text:p text:style-name="P4"><text:tab/><text:span text:style-name="T3">El lunes tras las ponencias antes apuntadas y la comida nos reunimos en grupo para trabajar las líneas de acción a seguir para los próximos tres años. Todo ello sobre los tres ejes fundamentales de la interioridad, comunidad y solidaridad. Seguida de una oración en la capilla compartida, serena e intensa. De la que como anécdota destaco el momento papirofléxico que nos tenían preparado. Había que hacer un avioncito de papel, todos mirando al de al lado para ver cómo se hacían, ¡¡ Menuda flotilla de aeronave hicimos!!!. Tremendo, pero en sus pliegues iban el momento más significativo del encuentro para cada uno, así que de primera división.</text:span></text:p>
      <text:p text:style-name="P4"><text:tab/><text:span text:style-name="T4">Para terminar tan intenso día, alegría a raudales en una fiesta preparada por el MTA local en la que se puso el alma de esta tierra. Ambientada en las dos fiestas más significativas de Sevilla, la feria y la Semana Santa, Pescaito frito y rebujito, incienso y un bufet de dulces típicos de la Semana Santa realizados por las manos expertas de nuestra querida María José, en los que se le fue la mano en uno de sus principales ingrendientes, el cariño. De chuparse los dedos. ¡¡¡Riquííííísimos!!!.</text:span></text:p>
      <text:p text:style-name="P4"><text:tab/><text:span text:style-name="T4">Previa a la misa de día 1 de noviembre nuestro recién estrenado dirigente puso el mejor broche de oro a la asamblea, nos regaló un breve pero intenso momento de oración. </text:span></text:p>
      <text:p text:style-name="P4"><text:tab/><text:span text:style-name="T4">Así que como podéis apreciar el Avión va con exceso de carga, pues no puedo olvidar pero se encienden los motores y empieza el ascenso hacia lo que importa, porque “Aun queda mucho por hacer”.</text:span></text:p>
      <text:p text:style-name="P6">Gracias a todos por lo vivido, disfrutado y compartido.</text:p>
      <text:p text:style-name="P10">Sevilla a 2 de noviembre de 2016</text:p>
      <text:p text:style-name="P6">PG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8:52:28.694000000</meta:creation-date>
    <dc:date>2016-11-04T12:07:11.417000000</dc:date>
    <meta:editing-duration>PT1H9M1S</meta:editing-duration>
    <meta:editing-cycles>6</meta:editing-cycles>
    <meta:generator>LibreOffice/5.1.3.2$Windows_x86 LibreOffice_project/644e4637d1d8544fd9f56425bd6cec110e49301b</meta:generator>
    <meta:document-statistic meta:table-count="0" meta:image-count="0" meta:object-count="0" meta:page-count="2" meta:paragraph-count="22" meta:word-count="1223" meta:character-count="7255" meta:non-whitespace-character-count="6024"/>
  </office:meta>
</office:document-meta>
</file>